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91</text:p>
          </table:table-cell>
          <table:table-cell table:number-columns-repeated="4" table:style-name="ce10"/>
          <table:table-cell office:value-type="string" table:style-name="ce12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6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6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6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5:6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5:6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7:095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7:095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7:096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7:097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7:097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7:098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8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0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0000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0000000:6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2">
            <text:p>36:28:0000000:6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CD589BC8F67EDCDCB5CC690E4AFA7EA022F3640BDA61870FB48057C7E22220DE7F1AFB7AA9ECF3926A34057D1E87F711AEF0BF66679F1334AB0AE0860FC39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20T08:36:49Z</meta:creation-date>
    <dc:date>2024-05-20T08:36:49Z</dc:date>
  </office:meta>
</office:document-meta>
</file>